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dijk 16, 5941EG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/>
            <text:p text:style-name="common-al">
            <text:span text:style-name="nadrukvet">Molendijk 16, 5941EG Velden</text:span>
          </text:p>
            <text:p text:style-name="common-al">Voor het verwijderen van asbesthoudende beplating op zolder</text:p>
            <text:p text:style-name="common-al">Afrondingsbrief verzonden op 2 mei 2025.</text:p>
            <text:p text:style-name="common-al">Kenmerk Z2025-0148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797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7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7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486</meta:user-defined>
    <meta:user-defined meta:name="DCTERMS.abstract">Betreft: Melding op locatie Molendijk 16, 5941EG Velden</meta:user-defined>
    <dc:language>nl</dc:language>
    <meta:user-defined meta:name="OVERHEIDop.locatietype/OVERHEIDop.gebiedsmarkering">Vlak</meta:user-defined>
    <meta:user-defined meta:name="DC.title">Geaccepteerde Sloopmelding - Molendijk 16, 5941EG Veld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73</meta:user-defined>
    <meta:user-defined meta:name="OVERHEIDop.GmbID/DC.identifier">gmb-2025-197973</meta:user-defined>
    <meta:user-defined meta:name="OVERHEIDop.versieInformatie"/>
  </office:meta>
</office:document-meta>
</file>