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n geweigerde omgevingsvergunning (kappen) Bonnenweg 50 - OMV.25.01.00149 - meerder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en geweigerd (art. 5.1. Omgevingswet). </text:p>
            <text:p text:style-name="common-al">Nabij Bonnenweg 50, 3151XA, wegverbreding van het kruispunt. De openbare weg wordt verbreed om te voorkomen dat de berm beschadigd raakt. Daarnaast wordt er een toegangsweg naar de nieuwe natuurbegraafplaats aangelegd op het Bonnenpad. Het gaat hierbij om de kap van: 300 bomen met een gemiddelde stamdiameter van 35 cm gemeten op 130 cm vanaf het maaiveld. Het geanonimiseerde besluit is als bijlage aan de publicatie toegevoegd (datum besluit 01-05-2025, op dezelfde dag verzonden, dossiernummer OMV.25.01.00149). </text:p>
            <text:p text:style-name="common-al">Bezwaar bij verleende en geweigerde reguliere omgevingsvergunningen </text:p>
            <text:p text:style-name="common-al">Belanghebbenden kunnen tegen het verleende en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9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en geweigerde omgevingsvergunning (kappen) Bonnenweg 50 - OMV.25.01.00149 - meerdere locaties</meta:user-defined>
    <meta:user-defined meta:name="DCTERMS.W3CDTF/DCTERMS.available">2025-05-07</meta:user-defined>
    <meta:user-defined meta:name="DCTERMS.W3CDTF/OVERHEIDop.jaargang">2025</meta:user-defined>
    <meta:user-defined meta:name="OVERHEIDop.externeBijlage">25.01.00149 - besluit|exb-2025-16880</meta:user-defined>
    <meta:user-defined meta:name="OVERHEIDop.publicationIssue">197969</meta:user-defined>
    <meta:user-defined meta:name="OVERHEIDop.GmbID/DC.identifier">gmb-2025-197969</meta:user-defined>
    <meta:user-defined meta:name="OVERHEIDop.versieInformatie"/>
  </office:meta>
</office:document-meta>
</file>