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ijpgracht 19-3 1056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een dakterras </text:p>
            <text:p text:style-name="common-al">Zaakadres: De Rijpgracht 19-3 1056XP Amsterdam</text:p>
            <text:p text:style-name="common-al">Datum ontvangst: 08-04-2025</text:p>
            <text:p text:style-name="common-al">Zaaknummer: Z2025-015174</text:p>
            <text:p text:style-name="common-al">DSO-nummer: 20250408002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96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6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6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174</meta:user-defined>
    <meta:user-defined meta:name="DCTERMS.abstract">realiseren van een dakopbouw en een dakterras Rijpgracht 19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Rijpgracht 19-3 1056XP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61</meta:user-defined>
    <meta:user-defined meta:name="OVERHEIDop.GmbID/DC.identifier">gmb-2025-197961</meta:user-defined>
    <meta:user-defined meta:name="OVERHEIDop.versieInformatie"/>
  </office:meta>
</office:document-meta>
</file>