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entsevaart 19 c, 4565 ER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Gentsevaart 19 c, 4565 ER Kapellebrug</text:span>
          </text:p>
            <text:p text:style-name="common-al">
            
          </text:p>
            <text:p text:style-name="common-al">Zaaknummer: 0677843886</text:p>
            <text:p text:style-name="common-al">Acceptatie datum verzonden: 02-05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79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43886</meta:user-defined>
    <meta:user-defined meta:name="DCTERMS.abstract">Acceptatie sloopmelding voor 0677843886 asbest verwijderen aan Gentsevaart 19 c, 4565 ER Kapelle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cceptatie sloopmelding, Gentsevaart 19 c, 4565 ER Kapellebru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60</meta:user-defined>
    <meta:user-defined meta:name="OVERHEIDop.GmbID/DC.identifier">gmb-2025-197960</meta:user-defined>
    <meta:user-defined meta:name="OVERHEIDop.versieInformatie"/>
  </office:meta>
</office:document-meta>
</file>