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
            <text:span text:style-name="nadrukvet">Burgemeester en wethouders maken bekend dat zij een</text:span>
          </text:p>
            <text:p text:style-name="common-al">
            <text:span text:style-name="nadrukvet">standplaats1-vergunning hebben verleend op grond van artikel 2.1.1 van de</text:span>
          </text:p>
            <text:p text:style-name="common-al">
            <text:span text:style-name="nadrukvet">Verordening Fysieke Leefomgeving gemeente Rijswijk: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Het innemen van een tijdelijke standplaats op de zaterdag</text:span>
          </text:p>
            <text:p text:style-name="common-al">
            <text:span text:style-name="nadrukvet">ter hoogte van de Tollensstraat en de Herenstraat. De vergunning is geldend op 10 mei 2025. De vergunning is</text:span>
          </text:p>
            <text:p text:style-name="common-al">
            <text:span text:style-name="nadrukvet">verzonden op 2 mei 2025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79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425125742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56</meta:user-defined>
    <meta:user-defined meta:name="OVERHEIDop.GmbID/DC.identifier">gmb-2025-197956</meta:user-defined>
    <meta:user-defined meta:name="OVERHEIDop.versieInformatie"/>
  </office:meta>
</office:document-meta>
</file>