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er Pirehof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Pater Pirehof 2, 3069CX, vervangen van de houten brug door een nieuwe brug van geopolymeerbeton. De nieuwe brug wordt circa 3,0 meter breed en 20,5 meter lang (datum besluit 01-05-2025, op dezelfde dag verzonden, dossiernummer OMV.25.02.0003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795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5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5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ater Pirehof 2</meta:user-defined>
    <meta:user-defined meta:name="DCTERMS.W3CDTF/DCTERMS.available">2025-05-07</meta:user-defined>
    <meta:user-defined meta:name="DCTERMS.W3CDTF/OVERHEIDop.jaargang">2025</meta:user-defined>
    <meta:user-defined meta:name="OVERHEIDop.publicationIssue">197952</meta:user-defined>
    <meta:user-defined meta:name="OVERHEIDop.GmbID/DC.identifier">gmb-2025-197952</meta:user-defined>
    <meta:user-defined meta:name="OVERHEIDop.versieInformatie"/>
  </office:meta>
</office:document-meta>
</file>