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Gasthuisplein Zandvoort, 0473-2025-0000408, het tappen tijdens het evenement Wereldse Smaken 2025, op 29-05-2025 t/m 31-05-2025 van 14:00 tot 01:00 en 01-06-2025 van 14:00 tot 23:00,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9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408</meta:user-defined>
    <meta:user-defined meta:name="DCTERMS.abstract">het tappen tijdens het evenement Wereldse Smaken 2025</meta:user-defined>
    <dc:language>nl</dc:language>
    <meta:user-defined meta:name="OVERHEIDop.locatietype/OVERHEIDop.gebiedsmarkering">Punt</meta:user-defined>
    <meta:user-defined meta:name="DC.title">Gemeente Zandvoort, ontheffing verleend, thv Gasthuisplein Zandvoort, 0473-2025-0000408, het tappen tijdens het evenement Wereldse Smaken 2025, op 29-05-2025 t/m 31-05-2025 van 14:00 tot 01:00 en 01-06-2025 van 14:00 tot 23:00, verzonden 02-05-2025</meta:user-defined>
    <meta:user-defined meta:name="DCTERMS.W3CDTF/DCTERMS.available">2025-05-07</meta:user-defined>
    <meta:user-defined meta:name="DCTERMS.W3CDTF/OVERHEIDop.jaargang">2025</meta:user-defined>
    <meta:user-defined meta:name="OVERHEIDop.publicationIssue">197951</meta:user-defined>
    <meta:user-defined meta:name="OVERHEIDop.GmbID/DC.identifier">gmb-2025-197951</meta:user-defined>
    <meta:user-defined meta:name="OVERHEIDop.versieInformatie"/>
  </office:meta>
</office:document-meta>
</file>