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vissteiger aan Dr. Albert Schweitzerlaan 0 ter hoogte van nr. 8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89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 mei 2025. De gemeente Barneveld neemt daarover waarschijnlijk binnen 8 weken na 1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794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4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vangen van de vissteiger aan Dr. Albert Schweitzerlaan 0 ter hoogte van nr. 88 Barneveld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46</meta:user-defined>
    <meta:user-defined meta:name="OVERHEIDop.GmbID/DC.identifier">gmb-2025-197946</meta:user-defined>
    <meta:user-defined meta:name="OVERHEIDop.versieInformatie"/>
  </office:meta>
</office:document-meta>
</file>