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 aan Oosterbrinkweg 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5. De gemeente Barneveld neemt daarover waarschijnlijk binnen 8 weken na 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9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cacia aan Oosterbrinkweg 1 Kootwijkerbr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44</meta:user-defined>
    <meta:user-defined meta:name="OVERHEIDop.GmbID/DC.identifier">gmb-2025-197944</meta:user-defined>
    <meta:user-defined meta:name="OVERHEIDop.versieInformatie"/>
  </office:meta>
</office:document-meta>
</file>