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christusdoorn aan Kallenbroekerweg 0 ter hoogte van nr. 4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8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mei 2025. De gemeente Barneveld neemt daarover waarschijnlijk binnen 8 weken na 1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94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christusdoorn aan Kallenbroekerweg 0 ter hoogte van nr. 43 Barnevel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41</meta:user-defined>
    <meta:user-defined meta:name="OVERHEIDop.GmbID/DC.identifier">gmb-2025-197941</meta:user-defined>
    <meta:user-defined meta:name="OVERHEIDop.versieInformatie"/>
  </office:meta>
</office:document-meta>
</file>