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nestraat 52 B Nijkerk, graven bodem voor aanleggen glasvezel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7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79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nestraat 52 B Nijkerk, graven bodem voor aanleggen glasvezelkabel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37</meta:user-defined>
    <meta:user-defined meta:name="OVERHEIDop.GmbID/DC.identifier">gmb-2025-197937</meta:user-defined>
    <meta:user-defined meta:name="OVERHEIDop.versieInformatie"/>
  </office:meta>
</office:document-meta>
</file>