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rnst Casimirlaan 31 Ede, het verwijderen van asbe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6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793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3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rnst Casimirlaan 31 Ede, het verwijderen van asbethoudende materialen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33</meta:user-defined>
    <meta:user-defined meta:name="OVERHEIDop.GmbID/DC.identifier">gmb-2025-197933</meta:user-defined>
    <meta:user-defined meta:name="OVERHEIDop.versieInformatie"/>
  </office:meta>
</office:document-meta>
</file>