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makkerweg 16 A Otterlo, het slopen van 2 geschakelde schuren en een afdak/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makkerweg 16 A Otterlo, het slopen van 2 geschakelde schuren en een afdak/carport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31</meta:user-defined>
    <meta:user-defined meta:name="OVERHEIDop.GmbID/DC.identifier">gmb-2025-197931</meta:user-defined>
    <meta:user-defined meta:name="OVERHEIDop.versieInformatie"/>
  </office:meta>
</office:document-meta>
</file>