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oevelakerveenweg 5 Hoevelaken, het aanleggen en gebruik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741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792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2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oevelakerveenweg 5 Hoevelaken, het aanleggen en gebruiken van een gesloten bodemenergiesysteem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29</meta:user-defined>
    <meta:user-defined meta:name="OVERHEIDop.GmbID/DC.identifier">gmb-2025-197929</meta:user-defined>
    <meta:user-defined meta:name="OVERHEIDop.versieInformatie"/>
  </office:meta>
</office:document-meta>
</file>