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Afsluitdag SVW'27, Parklaan 1 B, 1701 GS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Afsluitdag SVW'27</text:p>
            <text:p text:style-name="common-al">Datum activiteit: 21 juni 2025 van 12.00 uur tot en met 21.00 uur.</text:p>
            <text:p text:style-name="common-al">Locatie: Parklaan 1 B, 1701 GS Heerhugowaard</text:p>
            <text:p text:style-name="common-al">Ontvangen op: 02-05-2025</text:p>
            <text:p text:style-name="common-al">Zaaknummer: 107111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0 mei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9792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2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2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71118</meta:user-defined>
    <dc:language>nl</dc:language>
    <meta:user-defined meta:name="OVERHEIDop.locatietype/OVERHEIDop.gebiedsmarkering">Punt</meta:user-defined>
    <meta:user-defined meta:name="DC.title">Kennisgeving ontvangst aanvraag evenementenvergunning, Afsluitdag SVW'27, Parklaan 1 B, 1701 GS Heerhugowaard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927</meta:user-defined>
    <meta:user-defined meta:name="OVERHEIDop.GmbID/DC.identifier">gmb-2025-197927</meta:user-defined>
    <meta:user-defined meta:name="OVERHEIDop.versieInformatie"/>
  </office:meta>
</office:document-meta>
</file>