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ikerstraat 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Duikerstraat 30, 3067TB, plaatsen van een dakkapel in het voordakvlak van de woning. De dakkapel wordt circa 3,1 m breed en 1,55 m hoog (datum besluit 01-05-2025, op dezelfde dag verzonden, dossiernummer OMV.25.03.00155).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7922</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922</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922</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uikerstraat 30</meta:user-defined>
    <meta:user-defined meta:name="DCTERMS.W3CDTF/DCTERMS.available">2025-05-07</meta:user-defined>
    <meta:user-defined meta:name="DCTERMS.W3CDTF/OVERHEIDop.jaargang">2025</meta:user-defined>
    <meta:user-defined meta:name="OVERHEIDop.publicationIssue">197922</meta:user-defined>
    <meta:user-defined meta:name="OVERHEIDop.GmbID/DC.identifier">gmb-2025-197922</meta:user-defined>
    <meta:user-defined meta:name="OVERHEIDop.versieInformatie"/>
  </office:meta>
</office:document-meta>
</file>