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gestuurd, Melding, Einsteinstraat 1 Ede, melding reiniging bovengrondse tank en plaatsen 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1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791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1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1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oorgestuurd, Melding, Einsteinstraat 1 Ede, melding reiniging bovengrondse tank en plaatsen tank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914</meta:user-defined>
    <meta:user-defined meta:name="OVERHEIDop.GmbID/DC.identifier">gmb-2025-197914</meta:user-defined>
    <meta:user-defined meta:name="OVERHEIDop.versieInformatie"/>
  </office:meta>
</office:document-meta>
</file>