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ewijzing individuele gehandicaptenparkeerplaats op kenteken aan Georgsmarienhütteplein te Schoonebeek</text:p>
      <text:section text:name="regeling_id1-3-2" text:style-name="regeling">
        <text:section text:name="aanhef_id1-3-2-1" text:style-name="aanhef">
          <text:section text:name="afkondiging_id1-3-2-1-1" text:style-name="afkondiging">
            <text:p text:style-name="afkondiging_top"/>
            <text:p text:style-name="al">Gemeente Emmen    </text:p>
            <text:p text:style-name="al">Datum : 9 mei 2025 </text:p>
            <text:p text:style-name="al">Kenmerk/verg. nr. 386187-2024</text:p>
            <text:p text:style-name="al">Burgemeester en Wethouders van de gemeente Emmen,</text:p>
            <text:p text:style-name="al">gelezen een verzoek, 30 december 2024; om een nabij woning gelegen parkeergelegenheid aan </text:p>
            <text:p text:style-name="al">Georgsmarienhütteplein te Schoonebeek aan te wijzen als “parkeerplaats motorvoertuig gehandicapte”;</text:p>
            <text:p text:style-name="al">gelet op:</text:p>
            <text:p text:style-name="al">artikel 15 en 18, lid 1 sub d van de Wegenverkeerswet en artikel 12,14 en 29 van het Besluit administratieve bepalingen van het Wegverkeer;</text:p>
            <text:p text:style-name="al">de beleidsregel “Besluit toewijzing gereserveerde invalidenparkeerplaatsen” vastgesteld door het college van burgemeester en wethouders op 20 januari 1998;</text:p>
            <text:p text:style-name="al">het medisch advies ontvangen op 14 april 2025</text:p>
            <text:p text:style-name="al">Overwegende,</text:p>
            <text:p text:style-name="al">- dat het BABW en de Wegenverkeerswet de mogelijkheid bieden om binnen de bebouwde kom parkeerplaatsen te reserveren ten behoeve van bepaalde gehandicapten, door plaatsing van het bord E6 met een onderbord vermeldende het kenteken van het voertuig van de gehandicapte; </text:p>
            <text:p text:style-name="al">dat het college ingevolge artikel 3 van de beleidsregel “Besluit toewijzing gereserveerde invalidenparkeerplaatsen”, vastgesteld door het college van burgemeester en wethouders op 20 januari 1998, alleen tot reservering overgaat in het geval de gehandicapte zich zonder hulp van een ander niet of slechts met grote moeite over een afstand van maximaal 50 meter te voet kan voortbewegen;</text:p>
            <text:p text:style-name="al">dat aanvrager wegens  zijn of haar  handicap op het gebruik van een motorvoertuig is aangewezen;</text:p>
            <text:p text:style-name="al">dat in verband hiermee voorkomen dient te worden dat deze parkeerplaats door andere motorvoertuigen dan die van belanghebbende wordt gebruikt;</text:p>
            <text:p text:style-name="al">dat dit mogelijk is door plaatsing van een bord model E6 van bijlage I van het Regelement verkeersregel en verkeerstekens, aanduidende een parkeerplaats voor een motorvoertuig van een gehandicapte en eveneens aanduidende een parkeerverbod voor andere voertuigen;</text:p>
            <text:p text:style-name="al">dat uit het geneeskundig rapport ontvangen op 14 april 2025 blijkt dat de </text:p>
            <text:p text:style-name="al">aanvrager een individuele loopafstand van minder dan 50 meter heeft.</text:p>
          </text:section>
        </text:section>
        <text:section text:name="regeling-tekst_id1-3-2-2" text:style-name="regeling-tekst">
          <text:section text:name="tekst_id1-3-2-2-1" text:style-name="tekst">
            <text:p text:style-name="common-al"/>
            <text:p text:style-name="common-al"/>
            <text:p text:style-name="tussenkopcur">Besluiten:</text:p>
            <text:p text:style-name="common-al">door plaatsing van bord E6 van bijlage I van het reglement verkeersregels en verkeerstekens, met onderbord, vermeldend het kenteken van het motorvoertuig van de aanvrager, een parkeerplaats te reserveren op de plaats zoals op de, van dit besluit deel uitmakende, tekening is aangegeven. De aanleg zal plaatsvinden door of vanwege de team Uitvoering Stad en Buiten.</text:p>
            <text:p text:style-name="common-al">Dit verkeersbesluit in te trekken als aanvrager daarom verzoekt of als aanvrager volgens de basisregistratie personen niet meer woont op het aanvraagadres.</text:p>
            <text:p text:style-name="last-al"/>
            <text:p text:style-name="tekst_bottom"/>
          </text:section>
        </text:section>
        <text:section text:name="regeling-sluiting_id1-3-2-3" text:style-name="regeling-sluiting">
          <text:section text:name="ondertekening_id1-3-2-3-1">
            <text:p><text:span text:style-name="functie">Hoogachtend,</text:span></text:p>
            <text:p><text:span text:style-name="functie">burgemeester en wethouders van Emmen,</text:span></text:p>
            <text:p><text:span text:style-name="functie">namens dezen,</text:span></text:p>
            <text:p><text:span text:style-name="functie">teamleider Beheer openbare ruimte en Gebiedscoördinatie,</text:span></text:p>
            <text:p><text:span text:style-name="functie">de heer R.G. Roemahlewang</text:span></text:p>
            <text:p><text:span text:style-name="functie"/></text:p>
            <text:p><text:span text:style-name="functie">Bezwaar</text:span></text:p>
            <text:p><text:span text:style-name="functie">Bent u het niet eens met dit besluit? Dan kunt u een bezwaarschrift sturen naar:</text:span></text:p>
            <text:p><text:span text:style-name="functie">College van burgemeester en wethouders van Emmen</text:span></text:p>
            <text:p><text:span text:style-name="functie">t.a.v. Team Beheer Openbare Ruimte en Gebiedscoördinatie</text:span></text:p>
            <text:p><text:span text:style-name="functie">Postbus 30.001</text:span></text:p>
            <text:p><text:span text:style-name="functie">7800 RA  EMMEN</text:span></text:p>
            <text:p><text:span text:style-name="functie"/></text:p>
            <text:p><text:span text:style-name="functie">Naast schriftelijk bezwaar is ook digitaal bezwaar mogelijk via gemeente.emmen.nl/bezwaar</text:span></text:p>
            <text:p><text:span text:style-name="functie">Zorg ervoor dat u het bezwaarschrift verstuurt binnen zes weken na de datum van bekendmaking van dit besluit. Als u het bezwaarschrift te laat indient, kan het niet ontvankelijk worden verklaard. Dit betekent dat er niet wordt gekeken naar de inhoud van uw bezwaar.</text:span></text:p>
            <text:p><text:span text:style-name="functie">Ondanks een ingediend bezwaar mag de gemeente het besluit uitvoeren. Wilt u dit voorkomen? Vraag dan om een voorlopige voorziening bij de bestuursrechter van de rechtbank Noord-Nederland in Groningen. Voor meer informatie zie www.rechtspraak.nl of bel 088 - 361 13 37.</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97910</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910</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910</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Emmen</meta:user-defined>
    <meta:user-defined meta:name="OVERHEID.Gemeente/OVERHEID.authority">Emmen</meta:user-defined>
    <meta:user-defined meta:name="OVERHEID.Informatietype/DC.type">officiële publicatie</meta:user-defined>
    <meta:user-defined meta:name="OVERHEIDop.Rubriek/DC.type">verkeersbesluit of -mededeling</meta:user-defined>
    <meta:user-defined meta:name="OVERHEID.Gemeente/DCTERMS.publisher">Emm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Emmen - Verkeersbesluit gereserveerde gehandicaptenparkeerplaats op kenteken  - Georgsmarienhütteplein te Schoonebeek</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386187-2024</meta:user-defined>
    <meta:user-defined meta:name="OVERHEIDop.verkeersbordcode">E6</meta:user-defined>
    <dc:language>nl</dc:language>
    <meta:user-defined meta:name="OVERHEIDop.locatietype/OVERHEIDop.gebiedsmarkering">Punt</meta:user-defined>
    <meta:user-defined meta:name="DC.title">Besluit toewijzing individuele gehandicaptenparkeerplaats op kenteken aan Georgsmarienhütteplein te Schoonebeek</meta:user-defined>
    <meta:user-defined meta:name="DCTERMS.W3CDTF/DCTERMS.available">2025-05-09</meta:user-defined>
    <meta:user-defined meta:name="DCTERMS.W3CDTF/OVERHEIDop.jaargang">2025</meta:user-defined>
    <meta:user-defined meta:name="OVERHEIDop.publicationIssue">197910</meta:user-defined>
    <meta:user-defined meta:name="OVERHEIDop.GmbID/DC.identifier">gmb-2025-197910</meta:user-defined>
    <meta:user-defined meta:name="OVERHEIDop.versieInformatie"/>
  </office:meta>
</office:document-meta>
</file>