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rugstraat 10 te Ewijk zaaknummer MA24.03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Brugstraat 10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79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rugstraat 10 te Ewijk zaaknummer MA24.03057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91</meta:user-defined>
    <meta:user-defined meta:name="OVERHEIDop.GmbID/DC.identifier">gmb-2025-19791</meta:user-defined>
    <meta:user-defined meta:name="OVERHEIDop.versieInformatie"/>
  </office:meta>
</office:document-meta>
</file>