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ralingse Plaslaan 96 - OMV.25.04.00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Kralingse Plaslaan 96, 3061DG, kandelaberen van 2 bomen. Het geanonimiseerde besluit is als bijlage aan de publicatie toegevoegd (datum besluit 01-05-2025, op dezelfde dag verzonden, dossiernummer OMV.25.04.0034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90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0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0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Kralingse Plaslaan 96 - OMV.25.04.00347</meta:user-defined>
    <meta:user-defined meta:name="DCTERMS.W3CDTF/DCTERMS.available">2025-05-07</meta:user-defined>
    <meta:user-defined meta:name="DCTERMS.W3CDTF/OVERHEIDop.jaargang">2025</meta:user-defined>
    <meta:user-defined meta:name="OVERHEIDop.externeBijlage">25.04.00347 - besluit|exb-2025-16874</meta:user-defined>
    <meta:user-defined meta:name="OVERHEIDop.publicationIssue">197904</meta:user-defined>
    <meta:user-defined meta:name="OVERHEIDop.GmbID/DC.identifier">gmb-2025-197904</meta:user-defined>
    <meta:user-defined meta:name="OVERHEIDop.versieInformatie"/>
  </office:meta>
</office:document-meta>
</file>