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utterhoeflaan 4, 3832GS Leusden</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een aanvraag ontvangen voor Aanvraag beschikking behandelen op locatie Schutterhoeflaan 4, 3832GS Leusden. De aanvraag is geregistreerd onder zaaknummer Z2024-00000855. De aanvraag betreft het plaatsen van een tweede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7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5</meta:user-defined>
    <meta:user-defined meta:name="DCTERMS.abstract">Betreft: Aanvraag op locatie Schutterhoeflaan 4, 3832GS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Schutterhoeflaan 4, 3832GS Leusden</meta:user-defined>
    <meta:user-defined meta:name="DCTERMS.W3CDTF/DCTERMS.available">2025-01-02</meta:user-defined>
    <meta:user-defined meta:name="DCTERMS.W3CDTF/OVERHEIDop.jaargang">2025</meta:user-defined>
    <meta:user-defined meta:name="OVERHEIDop.publicationIssue">1979</meta:user-defined>
    <meta:user-defined meta:name="OVERHEIDop.GmbID/DC.identifier">gmb-2025-1979</meta:user-defined>
    <meta:user-defined meta:name="OVERHEIDop.versieInformatie"/>
  </office:meta>
</office:document-meta>
</file>