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52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ei 2025 een aanvraag omgevingsvergunning ontvangen voor het verbouwen en uitbouwen van een woning (RM) op Nieuw-Loosdrechtsedijk 152, 1231LC Loosdrecht. De aanvraag is geregistreerd onder zaaknummer Z2025-0000054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5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Aanvraag op locatie Nieuw-Loosdrechtsedijk 152, 1231LC Loosdrecht startdatum: 2 mei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52, 1231LC Loos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898</meta:user-defined>
    <meta:user-defined meta:name="OVERHEIDop.GmbID/DC.identifier">gmb-2025-197898</meta:user-defined>
    <meta:user-defined meta:name="OVERHEIDop.versieInformatie"/>
  </office:meta>
</office:document-meta>
</file>