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ijverheidsweg 3, 3606AH Maarssen - het realiseren van een bedrijfswoning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jverheidsweg 3, 3606AH Maarssen</text:p>
            <text:p text:style-name="common-al">Zaakomschrijving: het realiseren van een bedrijfswoning naar een woning</text:p>
            <text:p text:style-name="common-al">Zaaknummer: Z2025-0000049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8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2</meta:user-defined>
    <meta:user-defined meta:name="DCTERMS.abstract">Betreft: Beschikking verlenging beslistermijn op locatie Nijverheidsweg 3, 3606AH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Nijverheidsweg 3, 3606AH Maarssen - het realiseren van een bedrijfswoning naar een woning</meta:user-defined>
    <meta:user-defined meta:name="OVERHEIDop.datumEindeReactietermijn">2025-06-13</meta:user-defined>
    <meta:user-defined meta:name="OVERHEIDop.terinzageleggingBG">https://jeleefomgeving.nl/inzien/823214527/ed00f0fe-bed7-440f-bf99-127e0a35e6a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97</meta:user-defined>
    <meta:user-defined meta:name="OVERHEIDop.GmbID/DC.identifier">gmb-2025-197897</meta:user-defined>
    <meta:user-defined meta:name="OVERHEIDop.versieInformatie"/>
  </office:meta>
</office:document-meta>
</file>