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Grote markt 46 &amp;amp; Herestraat 8,10 en 12), Herestraat 10, 9711 LJ Groningen, Grote Markt 46, 9711 LX Groningen, Herestraat 12,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Grote markt 46 &amp; Herestraat 8,10 en 12) aan Herestraat 10  te Groningen Grote Markt 46  te Groningen Herestraat 12  te Groningen Herestraat 8  te Groningen  Verzoeklocatie 2025030500169 </text:span>
          </text:p>
            <text:p text:style-name="common-al">De gemeente Groningen heeft op 05-03-2025 een melding sloopwerkzaamheden ontvangen voor het verwijderen van asbest (Grote markt 46 &amp; Herestraat 8,10 en 12) aan Herestraat 10  te Groningen Grote Markt 46  te Groningen Herestraat 12  te Groningen Herestraat 8  te Groningen  Verzoeklocatie 2025030500169 , dossiernummer GRN-000160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89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0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(Grote markt 46 &amp;amp; Herestraat 8,10 en 12), Herestraat 10, 9711 LJ Groningen, Grote Markt 46, 9711 LX Groningen, Herestraat 12, 97</meta:user-defined>
    <meta:user-defined meta:name="OVERHEIDop.datumEindeReactietermijn">2025-06-18</meta:user-defined>
    <meta:user-defined meta:name="OVERHEIDop.terinzageleggingBG">https://groningen.lokalebekendmakingen.nl/case/1:9822:111639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96</meta:user-defined>
    <meta:user-defined meta:name="OVERHEIDop.GmbID/DC.identifier">gmb-2025-197896</meta:user-defined>
    <meta:user-defined meta:name="OVERHEIDop.versieInformatie"/>
  </office:meta>
</office:document-meta>
</file>