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en isoleren van een woonhuis, De Braakweg 10, 7523 HX Enschede, Verzoeklocatie 20250502000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 mei 2025 hebben wij een aanvraag ontvangen voor het vergroten en isoleren van een woonhuis op de locatie De Braakweg 10. De aanvraag is geregistreerd onder zaaknummer 0153Z20250502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8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2000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en isoleren van een woonhuis, De Braakweg 10, 7523 HX Enschede, Verzoeklocatie 2025050200004</meta:user-defined>
    <meta:user-defined meta:name="DCTERMS.W3CDTF/DCTERMS.available">2025-05-14</meta:user-defined>
    <meta:user-defined meta:name="DCTERMS.W3CDTF/OVERHEIDop.jaargang">2025</meta:user-defined>
    <meta:user-defined meta:name="OVERHEIDop.publicationIssue">197892</meta:user-defined>
    <meta:user-defined meta:name="OVERHEIDop.GmbID/DC.identifier">gmb-2025-197892</meta:user-defined>
    <meta:user-defined meta:name="OVERHEIDop.versieInformatie"/>
  </office:meta>
</office:document-meta>
</file>