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1500112, Europalaan tussen 42 en 44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SO-Verzoeknummer: 2025011500112</text:p>
            <text:p text:style-name="common-al">Locatie: Europalaan tussen 42 en 44 Pijnacker</text:p>
            <text:p text:style-name="common-al">Datum ontvangst: 15-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8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58644</meta:user-defined>
    <meta:user-defined meta:name="DCTERMS.abstract">Maken uit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1500112, Europalaan tussen 42 en 44 Pijnacker</meta:user-defined>
    <meta:user-defined meta:name="DCTERMS.W3CDTF/DCTERMS.available">2025-01-17</meta:user-defined>
    <meta:user-defined meta:name="DCTERMS.W3CDTF/OVERHEIDop.jaargang">2025</meta:user-defined>
    <meta:user-defined meta:name="OVERHEIDop.publicationIssue">19789</meta:user-defined>
    <meta:user-defined meta:name="OVERHEIDop.GmbID/DC.identifier">gmb-2025-19789</meta:user-defined>
    <meta:user-defined meta:name="OVERHEIDop.versieInformatie"/>
  </office:meta>
</office:document-meta>
</file>