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Bongerd te Schoonebeek</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mei 2025 </text:p>
            <text:p text:style-name="al">Kenmerk/verg. nr. 378575-2024</text:p>
            <text:p text:style-name="al">Burgemeester en Wethouders van de gemeente Emmen,</text:p>
            <text:p text:style-name="al">gelezen een verzoek, 17 december 2024; om een nabij woning gelegen parkeergelegenheid aan </text:p>
            <text:p text:style-name="al">De Bongerd te Schoonebeek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4 april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4 april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8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De Bongerd te Schoone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8575-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Bongerd te Schoonebeek</meta:user-defined>
    <meta:user-defined meta:name="DCTERMS.W3CDTF/DCTERMS.available">2025-05-09</meta:user-defined>
    <meta:user-defined meta:name="DCTERMS.W3CDTF/OVERHEIDop.jaargang">2025</meta:user-defined>
    <meta:user-defined meta:name="OVERHEIDop.publicationIssue">197888</meta:user-defined>
    <meta:user-defined meta:name="OVERHEIDop.GmbID/DC.identifier">gmb-2025-197888</meta:user-defined>
    <meta:user-defined meta:name="OVERHEIDop.versieInformatie"/>
  </office:meta>
</office:document-meta>
</file>