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36-HR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schildering op de zijgevel </text:p>
            <text:p text:style-name="common-al">Zaakadres: Tolstraat 136-HR 1074VM Amsterdam</text:p>
            <text:p text:style-name="common-al">Datum ontvangst: 14-02-2025</text:p>
            <text:p text:style-name="common-al">Zaaknummer: Z2025-006652</text:p>
            <text:p text:style-name="common-al">DSO-nummer: 20250214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8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2</meta:user-defined>
    <meta:user-defined meta:name="DCTERMS.abstract">realiseren van een muurschildering op de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36-HR 1074VM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86</meta:user-defined>
    <meta:user-defined meta:name="OVERHEIDop.GmbID/DC.identifier">gmb-2025-197886</meta:user-defined>
    <meta:user-defined meta:name="OVERHEIDop.versieInformatie"/>
  </office:meta>
</office:document-meta>
</file>