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erfafscheiding, Zandstraat 57 5691C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erfafscheiding, Zandstraat 57</text:p>
            <text:p text:style-name="common-al">Locatie: Zandstraat 57 5691CD Son en Breugel</text:p>
            <text:p text:style-name="common-al">Ontvangen op: 09-01-2025</text:p>
            <text:p text:style-name="common-al">Zaaknummer: 0848246101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61014</meta:user-defined>
    <meta:user-defined meta:name="DCTERMS.abstract">plaatsen van een erfafscheiding, Zandstraat 5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erfafscheiding, Zandstraat 57 5691CD Son en Breugel: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88</meta:user-defined>
    <meta:user-defined meta:name="OVERHEIDop.GmbID/DC.identifier">gmb-2025-19788</meta:user-defined>
    <meta:user-defined meta:name="OVERHEIDop.versieInformatie"/>
  </office:meta>
</office:document-meta>
</file>