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Cornelis Mertenssstraat 35 en 35BS, 3553JN Utrecht, GU-Z2025-0006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ornelis Mertenssstraat 35 en 35BS, 3553JN Utrecht</text:p>
            <text:p text:style-name="common-al">GU-Z2025-0006466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6466</meta:user-defined>
    <meta:user-defined meta:name="DCTERMS.abstract">Verleende vergunning voor het kadastraal splitsen van een gebouw in meerdere appartementsrechten, Cornelis Mertenssstraat 35 en 35BS, 3553JN Utrecht, GU-Z2025-00064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, Cornelis Mertenssstraat 35 en 35BS, 3553JN Utrecht, GU-Z2025-0006466</meta:user-defined>
    <meta:user-defined meta:name="OVERHEIDop.datumEindeReactietermijn">2025-06-13</meta:user-defined>
    <meta:user-defined meta:name="OVERHEIDop.terinzageleggingBG">https://jeleefomgeving.nl/inzien/002220647/4bd13b00-47d3-424f-8efc-937d7c55ff6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71</meta:user-defined>
    <meta:user-defined meta:name="OVERHEIDop.GmbID/DC.identifier">gmb-2025-197871</meta:user-defined>
    <meta:user-defined meta:name="OVERHEIDop.versieInformatie"/>
  </office:meta>
</office:document-meta>
</file>