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Sumventure; wijziging terras, Willem van Noortstraat 65, 3514GC Utrecht, GU-Z2025-0005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Willem van Noortstraat 65, 3514GC Utrecht</text:span>
          </text:p>
            <text:p text:style-name="common-al">Ons kenmerk: GU-Z2025-0005578</text:p>
            <text:p text:style-name="common-al">Toelichting: Café Sumventure;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5578</meta:user-defined>
    <meta:user-defined meta:name="DCTERMS.abstract">Toelichting: Café Sumventure; wijziging terras</meta:user-defined>
    <dc:language>nl</dc:language>
    <meta:user-defined meta:name="OVERHEIDop.locatietype/OVERHEIDop.gebiedsmarkering">Punt</meta:user-defined>
    <meta:user-defined meta:name="DC.title">Afgehandelde horecavergunning, Café Sumventure; wijziging terras, Willem van Noortstraat 65, 3514GC Utrecht, GU-Z2025-0005578</meta:user-defined>
    <meta:user-defined meta:name="OVERHEIDop.datumEindeReactietermijn">2025-06-13</meta:user-defined>
    <meta:user-defined meta:name="OVERHEIDop.terinzageleggingBG">https://jeleefomgeving.nl/inzien/002220647/eca3dd92-bf02-48c8-b207-dd86408cae4c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69</meta:user-defined>
    <meta:user-defined meta:name="OVERHEIDop.GmbID/DC.identifier">gmb-2025-197869</meta:user-defined>
    <meta:user-defined meta:name="OVERHEIDop.versieInformatie"/>
  </office:meta>
</office:document-meta>
</file>