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Berghoekstraat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speelgoedruil in Ons Dorpshuis aan de Berghoekstraat 3 in Kruiningen op 21 mei 2025 van 13:00 tot 16:00 uur.</text:p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786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Berghoekstraat 3 in Krui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67</meta:user-defined>
    <meta:user-defined meta:name="OVERHEIDop.GmbID/DC.identifier">gmb-2025-197867</meta:user-defined>
    <meta:user-defined meta:name="OVERHEIDop.versieInformatie"/>
  </office:meta>
</office:document-meta>
</file>