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Merschlaan 44, 3705 T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44, 3705 TH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</text:p>
              </text:list-item>
            </text:list>
            <text:p text:style-name="common-al">			- Bouwactiviteit (technisch)</text:p>
            <text:p text:style-name="common-al">			- Omgevingsplanactiviteit: Bouwen</text:p>
            <text:p text:style-name="common-al">			- Buitenplanse omgevingsplanactiviteit</text:p>
            <text:list text:style-name="id1-3-2-1-1-7">
              <text:list-item text:style-override="id1-3-2-1-1-7-1">
                <text:number>•</text:number>
                <text:p text:style-name="al">Kenmerk: OV-2025-0083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8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37</meta:user-defined>
    <dc:language>nl</dc:language>
    <meta:user-defined meta:name="OVERHEIDop.locatietype/OVERHEIDop.gebiedsmarkering">Punt</meta:user-defined>
    <meta:user-defined meta:name="DC.title">Gemeente Zeist, Verleende omgevingsvergunning, Van der Merschlaan 44, 3705 TH Zeist, het realiseren van een dakopbouw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66</meta:user-defined>
    <meta:user-defined meta:name="OVERHEIDop.GmbID/DC.identifier">gmb-2025-197866</meta:user-defined>
    <meta:user-defined meta:name="OVERHEIDop.versieInformatie"/>
  </office:meta>
</office:document-meta>
</file>