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5 bijgebouwen bij Efteling Grand Hotel aan Europalaan 1 A, 5171 KW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1 A, 5171 KW Kaatsheuvel,</text:span> het realiseren van 5 bijgebouwen bij Efteling Grand Hotel (0809Z2506965 verzonden 02-05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786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6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6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6965</meta:user-defined>
    <dc:language>nl</dc:language>
    <meta:user-defined meta:name="OVERHEIDop.locatietype/OVERHEIDop.gebiedsmarkering">Punt</meta:user-defined>
    <meta:user-defined meta:name="DC.title">Toestemming voor het realiseren van 5 bijgebouwen bij Efteling Grand Hotel aan Europalaan 1 A, 5171 KW Kaatsheuvel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862</meta:user-defined>
    <meta:user-defined meta:name="OVERHEIDop.GmbID/DC.identifier">gmb-2025-197862</meta:user-defined>
    <meta:user-defined meta:name="OVERHEIDop.versieInformatie"/>
  </office:meta>
</office:document-meta>
</file>