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Henriëtte Roland Holststraat 2, 9721 GT Groningen, Henriëtte Roland Holststraat 6, 9721 GT Groningen, Henriëtte Roland Hol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Henriëtte Roland Holststraat 2, 6, 8 te Groningen en Henriëtte Roland Holststraat 12 t/m 22 (even)  te Groningen, Verzoeklocatie 2025032400920 </text:span>
          </text:p>
            <text:p text:style-name="common-al">De gemeente Groningen heeft op 24-03-2025 een melding sloopwerkzaamheden ontvangen voor het verwijderen van asbest  aan Henriëtte Roland Holststraat 2  te Groningen Henriëtte Roland Holststraat 6  te Groningen Henriëtte Roland Holststraat 8  te Groningen Henriëtte Roland Holststraat 12  te Groningen Henriëtte Roland Holststraat 14  te Groningen Henriëtte Roland Holststraat 16  te Groningen Henriëtte Roland Holststraat 18  te Groningen Henriëtte Roland Holststraat 20  te Groningen Henriëtte Roland Holststraat 22  te Groningen  Verzoeklocatie 2025032400920 , dossiernummer GRN-0001693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5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5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6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 Henriëtte Roland Holststraat 2, 9721 GT Groningen, Henriëtte Roland Holststraat 6, 9721 GT Groningen, Henriëtte Roland Holststraat</meta:user-defined>
    <meta:user-defined meta:name="OVERHEIDop.datumEindeReactietermijn">2025-06-18</meta:user-defined>
    <meta:user-defined meta:name="OVERHEIDop.terinzageleggingBG">https://groningen.lokalebekendmakingen.nl/case/1:9822:111589</meta:user-defined>
    <meta:user-defined meta:name="DCTERMS.W3CDTF/DCTERMS.available">2025-05-07</meta:user-defined>
    <meta:user-defined meta:name="DCTERMS.W3CDTF/OVERHEIDop.jaargang">2025</meta:user-defined>
    <meta:user-defined meta:name="OVERHEIDop.publicationIssue">197858</meta:user-defined>
    <meta:user-defined meta:name="OVERHEIDop.GmbID/DC.identifier">gmb-2025-197858</meta:user-defined>
    <meta:user-defined meta:name="OVERHEIDop.versieInformatie"/>
  </office:meta>
</office:document-meta>
</file>