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tadionkade 76-3 1076BJ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plitsen van de derde en de vierde verdieping met bestemming tot twee zelfstandige woningen, het wijzigen van de kozijnen aan de achtergevel van de vierde verdieping en het plaatsen van een dakterras op de derde verdieping</text:p>
            <text:p text:style-name="common-al">Besluit: verleend</text:p>
            <text:p text:style-name="common-al">Besluit verzonden op: 01-05-2025</text:p>
            <text:p text:style-name="common-al">Zaakadres: Stadionkade 76-3 1076BJ Amsterdam</text:p>
            <text:p text:style-name="common-al">Zaaknummer: Z2024-030901</text:p>
            <text:p text:style-name="common-al">DSO-nummer: 202410040012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090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1-05-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85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5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5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0901</meta:user-defined>
    <meta:user-defined meta:name="DCTERMS.abstract">bouwkundig splitsen van de derde en de vierde verdieping met bestemming tot twee zelfstandige woningen, het wijzigen van de kozijnen aan de achtergev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Stadionkade 76-3 1076BJ Amsterdam</meta:user-defined>
    <meta:user-defined meta:name="DCTERMS.W3CDTF/DCTERMS.available">2025-05-07</meta:user-defined>
    <meta:user-defined meta:name="DCTERMS.W3CDTF/OVERHEIDop.jaargang">2025</meta:user-defined>
    <meta:user-defined meta:name="OVERHEIDop.publicationIssue">197854</meta:user-defined>
    <meta:user-defined meta:name="OVERHEIDop.GmbID/DC.identifier">gmb-2025-197854</meta:user-defined>
    <meta:user-defined meta:name="OVERHEIDop.versieInformatie"/>
  </office:meta>
</office:document-meta>
</file>