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50321588i2b07228f-a2e5-41ff-9635-2bc7dc218005.png" manifest:media-type="image/x-eps"/>
  <manifest:file-entry manifest:full-path="Pictures/afb1622998098i2fd700cb-005e-4a02-a2ae-de60cfd0a3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GEHANDICAPTENPARKEERPLAATS OP KENTEKEN RIEKUSWEEL TE BRUINISSE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6456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intrekkingsbesluit genoemde weg in eigendom, beheer en onderhoud is van de gemeente Schouwen-Duiveland;</text:p>
              </text:list-item>
            </text:list>
            <text:list text:style-name="id1-3-2-1-1-21">
              <text:list-item text:style-override="id1-3-2-1-1-21-1">
                <text:number>•</text:number>
                <text:p text:style-name="al">de in dit intrekkingsbesluit genoemde weg ligt binnen de bebouwde kom van de kern Bruinisse;</text:p>
              </text:list-item>
              <text:list-item text:style-override="id1-3-2-1-1-21-2">
                <text:number>•</text:number>
                <text:p text:style-name="al">het in dit intrekkingsbesluit gaat om het intrekken en verwijderen van de gehandicaptenparkeerplaats op kenteken in de Riekusweel</text:p>
              </text:list-item>
              <text:list-item text:style-override="id1-3-2-1-1-21-3">
                <text:number>•</text:number>
                <text:p text:style-name="al">de gehandicaptenparkeerplaats op kenteken komt te vervallen, waardoor deze parkeerplaats weer gebruikt kan/mag worden door een ieder;</text:p>
              </text:list-item>
              <text:list-item text:style-override="id1-3-2-1-1-21-4">
                <text:number>•</text:number>
                <text:p text:style-name="al">met dit intrekkingsbesluit de geplaatste verkeersborden en/of markeringen terug worden geplaatst dan wel worden verwijderd en de situatie wordt teruggebracht zoals deze was voor het ingetrokken besluit.</text:p>
              </text:list-item>
              <text:list-item text:style-override="id1-3-2-1-1-2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een gehandicaptenparkeerplaats op kenteken in de Riekusweel te Bruinisse door het verwijder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464568 d.d. 24-04-2025.</text:p>
              </text:list-item>
            </text:list>
            <text:p text:style-name="al">
            <draw:frame><draw:text-box><text:section text:name="plaatje_id1-3-2-1-1-30-1" text:style-name="plaatje">
              <text:p text:style-name="illustratie_id1-3-2-1-1-30-1-1"><draw:frame draw:style-name="illustratie_id1-3-2-1-1-30-1-1" text:anchor-type="paragraph" svg:width="112.6mm" svg:height="115.19999999999999mm"><draw:image xlink:href="Pictures/afb350321588i2b07228f-a2e5-41ff-9635-2bc7dc218005.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12.30000000000001mm" svg:height="106.1mm"><draw:image xlink:href="Pictures/afb1622998098i2fd700cb-005e-4a02-a2ae-de60cfd0a39e.png" xlink:type="simple"/></draw:frame></text:p>
            </text:section></draw:text-box></draw:frame>
          </text:p>
            <text:p text:style-name="al">Afbeeldingen in verkeersbesluit behorende bij zaaknummer 1464568 d.d. 24-04-2025</text:p>
            <text:p text:style-name="al"/>
            <text:p text:style-name="al">Aldus besloten te Zierikzee, 24-04-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78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trekken gehandicaptenparkeerplaats op kenteken - Riekusweel te Brui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4568</meta:user-defined>
    <meta:user-defined meta:name="OVERHEIDop.verkeersbordcode">E6</meta:user-defined>
    <dc:language>nl</dc:language>
    <meta:user-defined meta:name="OVERHEIDop.locatietype/OVERHEIDop.gebiedsmarkering">Punt</meta:user-defined>
    <meta:user-defined meta:name="DC.title">INTREKKEN GEHANDICAPTENPARKEERPLAATS OP KENTEKEN RIEKUSWEEL TE BRUINISSE</meta:user-defined>
    <meta:user-defined meta:name="DCTERMS.W3CDTF/DCTERMS.available">2025-05-09</meta:user-defined>
    <meta:user-defined meta:name="DCTERMS.W3CDTF/OVERHEIDop.jaargang">2025</meta:user-defined>
    <meta:user-defined meta:name="OVERHEIDop.publicationIssue">197852</meta:user-defined>
    <meta:user-defined meta:name="OVERHEIDop.GmbID/DC.identifier">gmb-2025-197852</meta:user-defined>
    <meta:user-defined meta:name="OVERHEIDop.versieInformatie"/>
  </office:meta>
</office:document-meta>
</file>