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800, Stadspark, Oude zwembadlocatie, Vijverweg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Theatervoorstellingen ‘Zwembadjaren’</text:p>
            <text:p text:style-name="common-al">Data:     19 juni t/m 13 juli 2025</text:p>
            <text:p text:style-name="common-al">Locatie:     Stadspark te Sittard </text:p>
            <text:p text:style-name="common-al">Verzenddatum:    1 mei 2025</text:p>
            <text:p text:style-name="common-al">Dossiernummer:    OV24.08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8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4.0800, Stadspark, Oude zwembadlocatie, Vijverweg te Sittard</meta:user-defined>
    <meta:user-defined meta:name="DCTERMS.W3CDTF/DCTERMS.available">2025-05-07</meta:user-defined>
    <meta:user-defined meta:name="DCTERMS.W3CDTF/OVERHEIDop.jaargang">2025</meta:user-defined>
    <meta:user-defined meta:name="OVERHEIDop.publicationIssue">197833</meta:user-defined>
    <meta:user-defined meta:name="OVERHEIDop.GmbID/DC.identifier">gmb-2025-197833</meta:user-defined>
    <meta:user-defined meta:name="OVERHEIDop.versieInformatie"/>
  </office:meta>
</office:document-meta>
</file>