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asfaltcentrale, Isotopenweg 21A, 3542AS Utrecht,  GU-Z2024-0036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otopenweg 21A, 3542AS Utrecht</text:p>
            <text:p text:style-name="common-al">GU-Z2024-0036209</text:p>
            <text:p text:style-name="common-al">Toelichting: het bouwen van een asfaltcentrale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83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6209</meta:user-defined>
    <meta:user-defined meta:name="DCTERMS.abstract">Toelichting: het bouwen van een asfaltcentrale</meta:user-defined>
    <dc:language>nl</dc:language>
    <meta:user-defined meta:name="OVERHEIDop.locatietype/OVERHEIDop.gebiedsmarkering">Vlak</meta:user-defined>
    <meta:user-defined meta:name="DC.title">Verlenging beslistermijn omgevingsvergunning, het bouwen van een asfaltcentrale, Isotopenweg 21A, 3542AS Utrecht,  GU-Z2024-0036209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30</meta:user-defined>
    <meta:user-defined meta:name="OVERHEIDop.GmbID/DC.identifier">gmb-2025-197830</meta:user-defined>
    <meta:user-defined meta:name="OVERHEIDop.versieInformatie"/>
  </office:meta>
</office:document-meta>
</file>