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 Vierde Tochtweg 12, 2841LS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Omgevingsdienst Midden-Holland (ODMH) namens gemeente Zuidplas besloten om de beslistermijn van de aanvraag met kenmerk 2025-00006637 voor het realiseren van een uitbouw  op de locatie Vierde Tochtweg 12, 2841LS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6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 Vierde Tochtweg 12, 2841LS Moor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20</meta:user-defined>
    <meta:user-defined meta:name="OVERHEIDop.GmbID/DC.identifier">gmb-2025-197820</meta:user-defined>
    <meta:user-defined meta:name="OVERHEIDop.versieInformatie"/>
  </office:meta>
</office:document-meta>
</file>