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drijfspand (Advies NIJMEGEN) op de locatie Vosheuvelweg 1 te Nijmegen zaaknummer MA25.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een bedrijfspand (Advies NIJMEGEN) op de locatie Vosheuvelweg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bedrijfspand (Advies NIJMEGEN) op de locatie Vosheuvelweg 1 te Nijmegen zaaknummer MA25.00039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82</meta:user-defined>
    <meta:user-defined meta:name="OVERHEIDop.GmbID/DC.identifier">gmb-2025-19782</meta:user-defined>
    <meta:user-defined meta:name="OVERHEIDop.versieInformatie"/>
  </office:meta>
</office:document-meta>
</file>