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vangen van een dakkapel voor een grotere aan de voorzijde van de woning, Edisonstraat 97BS, 3553BP Utrecht, GU-Z2025-0009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disonstraat 97BS, 3553BP Utrecht</text:p>
            <text:p text:style-name="common-al">GU-Z2025-0009877</text:p>
            <text:p text:style-name="common-al">Toelichting: het vervangen van een dakkapel voor een grotere aan de voorzijde van de woning</text:p>
            <text:p text:style-name="common-al">Datum besluit: 1 mei 2025</text:p>
            <text:p text:style-name="common-al">Einddatum bezwaartermijn: 13 jun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81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877</meta:user-defined>
    <meta:user-defined meta:name="DCTERMS.abstract">Toelichting: het vervangen van een dakkapel voor een grotere aan de voorzijde van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vervangen van een dakkapel voor een grotere aan de voorzijde van de woning, Edisonstraat 97BS, 3553BP Utrecht, GU-Z2025-0009877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19</meta:user-defined>
    <meta:user-defined meta:name="OVERHEIDop.GmbID/DC.identifier">gmb-2025-197819</meta:user-defined>
    <meta:user-defined meta:name="OVERHEIDop.versieInformatie"/>
  </office:meta>
</office:document-meta>
</file>