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Stationsweg 53, 1702 AB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Stationsweg 53, 1702 AB Heerhugowaard</text:span>
          </text:p>
            <text:p text:style-name="common-al">
            
          </text:p>
            <text:p text:style-name="common-al">Op 02-05-2025 hebben wij een aanvraag voor een omgevingsvergunning ontvangen voor het realiseren van een woon- en zorggebouw en het renoveren van een kerk op de locatie Stationsweg 53, 1702 AB Heerhugowaard. De aanvraag is geregistreerd onder zaaknummer 1071099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9780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80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80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1099</meta:user-defined>
    <dc:language>nl</dc:language>
    <meta:user-defined meta:name="OVERHEIDop.locatietype/OVERHEIDop.gebiedsmarkering">Punt</meta:user-defined>
    <meta:user-defined meta:name="DC.title">Kennisgeving van Aanvraag Omgevingsvergunning Stationsweg 53, 1702 AB Heerhugowaard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809</meta:user-defined>
    <meta:user-defined meta:name="OVERHEIDop.GmbID/DC.identifier">gmb-2025-197809</meta:user-defined>
    <meta:user-defined meta:name="OVERHEIDop.versieInformatie"/>
  </office:meta>
</office:document-meta>
</file>