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maken van een entresolvloer, Amsterdamsestraatweg 640, 3555HX Utrecht, GU-Z2025-0006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640, 3555HX Utrecht</text:p>
            <text:p text:style-name="common-al">GU-Z2025-0006129</text:p>
            <text:p text:style-name="common-al">Toelichting: het maken van een entresolvloer</text:p>
            <text:p text:style-name="common-al">Datum besluit: 1 mei 2025</text:p>
            <text:p text:style-name="common-al">Einddatum bezwaartermijn: 13 jun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80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129</meta:user-defined>
    <meta:user-defined meta:name="DCTERMS.abstract">Toelichting: het maken van een entresolvloer</meta:user-defined>
    <dc:language>nl</dc:language>
    <meta:user-defined meta:name="OVERHEIDop.locatietype/OVERHEIDop.gebiedsmarkering">Vlak</meta:user-defined>
    <meta:user-defined meta:name="DC.title">Aanvraag omgevingsvergunning buiten behandeling gelaten, het maken van een entresolvloer, Amsterdamsestraatweg 640, 3555HX Utrecht, GU-Z2025-000612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08</meta:user-defined>
    <meta:user-defined meta:name="OVERHEIDop.GmbID/DC.identifier">gmb-2025-197808</meta:user-defined>
    <meta:user-defined meta:name="OVERHEIDop.versieInformatie"/>
  </office:meta>
</office:document-meta>
</file>