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leutenseweg 237, 3532HD Utrecht, GU-Z2025-0007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37, 3532HD Utrecht</text:p>
            <text:p text:style-name="common-al">GU-Z2025-000794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94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doorbraak in een dragende wand, Vleutenseweg 237, 3532HD Utrecht, GU-Z2025-0007945</meta:user-defined>
    <meta:user-defined meta:name="OVERHEIDop.datumEindeReactietermijn">2025-06-13</meta:user-defined>
    <meta:user-defined meta:name="OVERHEIDop.terinzageleggingBG">https://jeleefomgeving.nl/inzien/002220647/4c48e596-5d89-4d75-b4f2-b632463563a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1</meta:user-defined>
    <meta:user-defined meta:name="OVERHEIDop.GmbID/DC.identifier">gmb-2025-197801</meta:user-defined>
    <meta:user-defined meta:name="OVERHEIDop.versieInformatie"/>
  </office:meta>
</office:document-meta>
</file>