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ataviaplein 60, 8242 P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plein 60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aff Party 2025</text:p>
            <text:p text:style-name="common-al">Locatie: Bataviaplein 60</text:p>
            <text:p text:style-name="common-al">Datum: 4 jul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14659</meta:user-defined>
    <dc:language>nl</dc:language>
    <meta:user-defined meta:name="OVERHEIDop.locatietype/OVERHEIDop.gebiedsmarkering">Vlak</meta:user-defined>
    <meta:user-defined meta:name="DC.title">Aanvraag evenementenvergunning  - Bataviaplein 60, 8242 PN Lelysta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00</meta:user-defined>
    <meta:user-defined meta:name="OVERHEIDop.GmbID/DC.identifier">gmb-2025-197800</meta:user-defined>
    <meta:user-defined meta:name="OVERHEIDop.versieInformatie"/>
  </office:meta>
</office:document-meta>
</file>