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829, het uitbreiden van het kinderdagverblijf Het Linschot 2b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2-2024 18:11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7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6829</meta:user-defined>
    <meta:user-defined meta:name="DCTERMS.abstract">het uitbreiden van het kinderdagverblijf Het Linschot 2b te Born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829, het uitbreiden van het kinderdagverblijf Het Linschot 2b te Bornerbroek.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78</meta:user-defined>
    <meta:user-defined meta:name="OVERHEIDop.GmbID/DC.identifier">gmb-2025-1978</meta:user-defined>
    <meta:user-defined meta:name="OVERHEIDop.versieInformatie"/>
  </office:meta>
</office:document-meta>
</file>