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eester Lazonderstraat 4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Meester Lazonderstraat 41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02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77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129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Meester Lazonderstraat 41: uitbreiden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7799</meta:user-defined>
    <meta:user-defined meta:name="OVERHEIDop.GmbID/DC.identifier">gmb-2025-197799</meta:user-defined>
    <meta:user-defined meta:name="OVERHEIDop.versieInformatie"/>
  </office:meta>
</office:document-meta>
</file>