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avenstraat 1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april 2025 een aanvraag met zaaknummer <text:span text:style-name="nadrukvet">Z2025-00000793</text:span> hebben ontvangen voor het uitwisselen van bestaande reclame i.v.m. naamswijziging op de locatie <text:span text:style-name="nadrukvet">Havenstraat 1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779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9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9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793</meta:user-defined>
    <meta:user-defined meta:name="DCTERMS.abstract">Ingekomen aanvraag - Havenstraat 14 in Terneuzen</meta:user-defined>
    <dc:language>nl</dc:language>
    <meta:user-defined meta:name="OVERHEIDop.locatietype/OVERHEIDop.gebiedsmarkering">Vlak</meta:user-defined>
    <meta:user-defined meta:name="DC.title">Ingekomen aanvraag - Havenstraat 14 in Terneuz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796</meta:user-defined>
    <meta:user-defined meta:name="OVERHEIDop.GmbID/DC.identifier">gmb-2025-197796</meta:user-defined>
    <meta:user-defined meta:name="OVERHEIDop.versieInformatie"/>
  </office:meta>
</office:document-meta>
</file>