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cacialaan 1 t/m 31 Groningen), Acacialaan 1, 974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cacialaan 1 t/m 31  te Groningen  </text:span>
          </text:p>
            <text:p text:style-name="common-al">De gemeente Groningen heeft op 19-02-2025 een melding sloopwerkzaamheden ontvangen voor het verwijderen van asbest  aan Acacialaan 1 t/m 31 Groningen, dossiernummer GRN-000154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7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4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cacialaan 1 t/m 31 Groningen), Acacialaan 1, 9741 KV Groningen</meta:user-defined>
    <meta:user-defined meta:name="OVERHEIDop.datumEindeReactietermijn">2025-06-18</meta:user-defined>
    <meta:user-defined meta:name="OVERHEIDop.terinzageleggingBG">https://groningen.lokalebekendmakingen.nl/case/1:9822:11157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94</meta:user-defined>
    <meta:user-defined meta:name="OVERHEIDop.GmbID/DC.identifier">gmb-2025-197794</meta:user-defined>
    <meta:user-defined meta:name="OVERHEIDop.versieInformatie"/>
  </office:meta>
</office:document-meta>
</file>